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1fev2018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fev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OSÉ GERALDO AMARAL FONSECA JÚNIO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49</text:p>
          </table:table-cell>
          <table:table-cell table:style-name="ce3" office:value-type="float" office:value="201832">
            <text:p>201832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08">
            <text:p>8/2/2018</text:p>
          </table:table-cell>
          <table:table-cell table:style-name="ce3" office:value-type="float" office:value="255.01">
            <text:p>255,0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magistrado estará convocado durante o período de férias do Desembargador Federal Francisco Neves da Cunha, conforme ATO PRESI 1096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OSÉ GERALDO AMARAL FONSECA JÚNIO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49</text:p>
          </table:table-cell>
          <table:table-cell table:style-name="ce3" office:value-type="float" office:value="201832">
            <text:p>20183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08">
            <text:p>8/2/2018</text:p>
          </table:table-cell>
          <table:table-cell table:style-name="ce3" office:value-type="float" office:value="955.9">
            <text:p>955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magistrado estará convocado durante o período de férias do Desembargador Federal Francisco Neves da Cunha, conforme ATO PRESI 1096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OZART CESAR ECCHELI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50</text:p>
          </table:table-cell>
          <table:table-cell table:style-name="ce3" office:value-type="float" office:value="201833">
            <text:p>201833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458.19">
            <text:p>458,1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Realizar vistoria técnica nos Datacenters das SSJ de Itaituba/PA e Paragominas/PA, em prosseguimento ao Projeto Estratégico de Reforma de Datacenters na JF1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OZART CESAR ECCHELI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50</text:p>
          </table:table-cell>
          <table:table-cell table:style-name="ce3" office:value-type="float" office:value="201833">
            <text:p>20183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1348.2">
            <text:p>1348,2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Realizar vistoria técnica nos Datacenters das SSJ de Itaituba/PA e Paragominas/PA, em prosseguimento ao Projeto Estratégico de Reforma de Datacenters na JF1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OZART CESAR ECCHELI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50</text:p>
          </table:table-cell>
          <table:table-cell table:style-name="ce3" office:value-type="float" office:value="201833">
            <text:p>201833</text:p>
          </table:table-cell>
          <table:table-cell table:style-name="ce2" office:value-type="string">
            <text:p>ITAITUBA - PA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889.9">
            <text:p>889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Realizar vistoria técnica nos Datacenters das SSJ de Itaituba/PA e Paragominas/PA, em prosseguimento ao Projeto Estratégico de Reforma de Datacenters na JF1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OZART CESAR ECCHELI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50</text:p>
          </table:table-cell>
          <table:table-cell table:style-name="ce3" office:value-type="float" office:value="201833">
            <text:p>201833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ITAITUBA - P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989.9">
            <text:p>989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Realizar vistoria técnica nos Datacenters das SSJ de Itaituba/PA e Paragominas/PA, em prosseguimento ao Projeto Estratégico de Reforma de Datacenters na JF1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ULIO CESAR PIRES DE OLIVEIRA</text:p>
          </table:table-cell>
          <table:table-cell table:style-name="ce2"/>
          <table:table-cell table:style-name="ce2" office:value-type="string">
            <text:p>TECNICO</text:p>
          </table:table-cell>
          <table:table-cell table:style-name="ce2" office:value-type="string">
            <text:p>201851</text:p>
          </table:table-cell>
          <table:table-cell table:style-name="ce3" office:value-type="float" office:value="201834">
            <text:p>201834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443.19">
            <text:p>443,1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785.42">
            <text:p>2785,42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ULIO CESAR PIRES DE OLIVEIRA</text:p>
          </table:table-cell>
          <table:table-cell table:style-name="ce2"/>
          <table:table-cell table:style-name="ce2" office:value-type="string">
            <text:p>TECNICO</text:p>
          </table:table-cell>
          <table:table-cell table:style-name="ce2" office:value-type="string">
            <text:p>201851</text:p>
          </table:table-cell>
          <table:table-cell table:style-name="ce3" office:value-type="float" office:value="201834">
            <text:p>20183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1348.2">
            <text:p>1348,2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785.42">
            <text:p>2785,42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ULIO CESAR PIRES DE OLIVEIRA</text:p>
          </table:table-cell>
          <table:table-cell table:style-name="ce2"/>
          <table:table-cell table:style-name="ce2" office:value-type="string">
            <text:p>TECNICO</text:p>
          </table:table-cell>
          <table:table-cell table:style-name="ce2" office:value-type="string">
            <text:p>201851</text:p>
          </table:table-cell>
          <table:table-cell table:style-name="ce3" office:value-type="float" office:value="201834">
            <text:p>201834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ITAITUBA - P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929.9">
            <text:p>929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785.42">
            <text:p>2785,42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ULIO CESAR PIRES DE OLIVEIRA</text:p>
          </table:table-cell>
          <table:table-cell table:style-name="ce2"/>
          <table:table-cell table:style-name="ce2" office:value-type="string">
            <text:p>TECNICO</text:p>
          </table:table-cell>
          <table:table-cell table:style-name="ce2" office:value-type="string">
            <text:p>201851</text:p>
          </table:table-cell>
          <table:table-cell table:style-name="ce3" office:value-type="float" office:value="201834">
            <text:p>201834</text:p>
          </table:table-cell>
          <table:table-cell table:style-name="ce2" office:value-type="string">
            <text:p>ITAITUBA - PA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10">
            <text:p>10/2/2018</text:p>
          </table:table-cell>
          <table:table-cell table:style-name="ce3" office:value-type="float" office:value="889.9">
            <text:p>889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785.42">
            <text:p>2785,42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54</text:p>
          </table:table-cell>
          <table:table-cell table:style-name="ce3" office:value-type="float" office:value="201836">
            <text:p>20183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8-02-19">
            <text:p>19/2/2018</text:p>
          </table:table-cell>
          <table:table-cell table:style-name="ce4" office:value-type="date" office:date-value="2018-02-23">
            <text:p>23/2/2018</text:p>
          </table:table-cell>
          <table:table-cell table:style-name="ce3" office:value-type="float" office:value="500.42">
            <text:p>500,4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pelo Ato Presi 5492028 do dia 29/01/2018 para substituir o Des Federal Hercules Fajoses durante suas férias regulamentares no período de 14/02/2018 a 15/03/2018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56</text:p>
          </table:table-cell>
          <table:table-cell table:style-name="ce3" office:value-type="float" office:value="201838">
            <text:p>201838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26">
            <text:p>26/2/2018</text:p>
          </table:table-cell>
          <table:table-cell table:style-name="ce4" office:value-type="date" office:date-value="2018-03-02">
            <text:p>2/3/2018</text:p>
          </table:table-cell>
          <table:table-cell table:style-name="ce3" office:value-type="float" office:value="340.37">
            <text:p>340,3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pelo Ato Presi 5492028 do dia 29/01/2018 para substituir o Des Federal Hercules Fajoses durante suas férias regulamentares no período de 14/02/2018 a 15/03/2018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57</text:p>
          </table:table-cell>
          <table:table-cell table:style-name="ce3" office:value-type="float" office:value="201839">
            <text:p>201839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5">
            <text:p>15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383.9">
            <text:p>383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pelo Ato Presi 5492028 do dia 29/01/2018 para substituir o Desembargador Federal Hercules Fajoses durante suas férias regulamentares no período de 14/02/2018 a 15/03/2018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58</text:p>
          </table:table-cell>
          <table:table-cell table:style-name="ce3" office:value-type="float" office:value="201840">
            <text:p>20184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LUIZ - MA</text:p>
          </table:table-cell>
          <table:table-cell table:style-name="ce2" table:number-columns-repeated="2"/>
          <table:table-cell table:style-name="ce3" office:value-type="float" office:value="1037.8">
            <text:p>1037,8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FORME ATO 1291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59</text:p>
          </table:table-cell>
          <table:table-cell table:style-name="ce3" office:value-type="float" office:value="201841">
            <text:p>201841</text:p>
          </table:table-cell>
          <table:table-cell table:style-name="ce2" office:value-type="string">
            <text:p>SAO LUIZ - M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4">
            <text:p>14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1008.7">
            <text:p>1008,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TO 1291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INCOLN RODRIGUES DE FARI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0</text:p>
          </table:table-cell>
          <table:table-cell table:style-name="ce3" office:value-type="float" office:value="201842">
            <text:p>20184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UBERLANDIA - MG</text:p>
          </table:table-cell>
          <table:table-cell table:style-name="ce4" office:value-type="date" office:date-value="2018-02-14">
            <text:p>14/2/2018</text:p>
          </table:table-cell>
          <table:table-cell table:style-name="ce4" office:value-type="date" office:date-value="2018-02-16">
            <text:p>16/2/2018</text:p>
          </table:table-cell>
          <table:table-cell table:style-name="ce3" office:value-type="float" office:value="271.5">
            <text:p>271,5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Magistrado convocado para substituir o desembargador federal JIRAIR ARAM MEGUERIAN , em virtude de férias ( 22.01 a 20.02), conforme ato presi 1087 de 28.11.2017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INCOLN RODRIGUES DE FARI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0</text:p>
          </table:table-cell>
          <table:table-cell table:style-name="ce3" office:value-type="float" office:value="201842">
            <text:p>201842</text:p>
          </table:table-cell>
          <table:table-cell table:style-name="ce2" office:value-type="string">
            <text:p>UBERLANDIA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4">
            <text:p>14/2/2018</text:p>
          </table:table-cell>
          <table:table-cell table:style-name="ce4" office:value-type="date" office:date-value="2018-02-16">
            <text:p>16/2/2018</text:p>
          </table:table-cell>
          <table:table-cell table:style-name="ce3" office:value-type="float" office:value="845.74">
            <text:p>845,7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Magistrado convocado para substituir o desembargador federal JIRAIR ARAM MEGUERIAN , em virtude de férias ( 22.01 a 20.02), conforme ato presi 1087 de 28.11.2017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2</text:p>
          </table:table-cell>
          <table:table-cell table:style-name="ce3" office:value-type="float" office:value="201843">
            <text:p>201843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3">
            <text:p>13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955.9">
            <text:p>955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E DIÁRI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3</text:p>
          </table:table-cell>
          <table:table-cell table:style-name="ce3" office:value-type="float" office:value="201844">
            <text:p>20184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1076.9">
            <text:p>1076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LODOMIR SEBASTIÃO REI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4</text:p>
          </table:table-cell>
          <table:table-cell table:style-name="ce3" office:value-type="float" office:value="201845">
            <text:p>201845</text:p>
          </table:table-cell>
          <table:table-cell table:style-name="ce2" office:value-type="string">
            <text:p>SAO LUIZ - M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4">
            <text:p>14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1036.83">
            <text:p>1036,8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MAGISTRADO VAI SUBSTITUIR O DES. CANDIDO RIBEIRO NAS FÉRIAS. ATO PRESI N. 5538262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LODOMIR SEBASTIÃO REI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4</text:p>
          </table:table-cell>
          <table:table-cell table:style-name="ce3" office:value-type="float" office:value="201845">
            <text:p>20184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LUIZ - MA</text:p>
          </table:table-cell>
          <table:table-cell table:style-name="ce4" office:value-type="date" office:date-value="2018-02-14">
            <text:p>14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361.71">
            <text:p>361,7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MAGISTRADO VAI SUBSTITUIR O DES. CANDIDO RIBEIRO NAS FÉRIAS. ATO PRESI N. 5538262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OLINDO HERCULANO DE MENEZ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67</text:p>
          </table:table-cell>
          <table:table-cell table:style-name="ce3" office:value-type="float" office:value="201846">
            <text:p>20184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8-02-16">
            <text:p>16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PRESIDIR SESSÃO - CÂMARA REGIONAL PREVIDENCIÁRIA DA BAHIA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OLINDO HERCULANO DE MENEZ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67</text:p>
          </table:table-cell>
          <table:table-cell table:style-name="ce3" office:value-type="float" office:value="201846">
            <text:p>201846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6">
            <text:p>16/2/2018</text:p>
          </table:table-cell>
          <table:table-cell table:style-name="ce4" office:value-type="date" office:date-value="2018-02-17">
            <text:p>17/2/2018</text:p>
          </table:table-cell>
          <table:table-cell table:style-name="ce3" office:value-type="float" office:value="485.87">
            <text:p>485,8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PRESIDIR SESSÃO - CÂMARA REGIONAL PREVIDENCIÁRIA DA BAHIA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9</text:p>
          </table:table-cell>
          <table:table-cell table:style-name="ce3" office:value-type="float" office:value="201847">
            <text:p>201847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8">
            <text:p>18/2/2018</text:p>
          </table:table-cell>
          <table:table-cell table:style-name="ce4" office:value-type="date" office:date-value="2018-02-22">
            <text:p>22/2/2018</text:p>
          </table:table-cell>
          <table:table-cell table:style-name="ce3" office:value-type="float" office:value="1172.63">
            <text:p>1172,6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as sessões da 2ª Turma e da 1ª seção, em substituição ao Des. Federal Francisco de Assis Betti (afastado pelo STJ)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69</text:p>
          </table:table-cell>
          <table:table-cell table:style-name="ce3" office:value-type="float" office:value="201847">
            <text:p>20184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8-02-18">
            <text:p>18/2/2018</text:p>
          </table:table-cell>
          <table:table-cell table:style-name="ce4" office:value-type="date" office:date-value="2018-02-22">
            <text:p>22/2/2018</text:p>
          </table:table-cell>
          <table:table-cell table:style-name="ce3" office:value-type="float" office:value="342.41">
            <text:p>342,41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as sessões da 2ª Turma e da 1ª seção, em substituição ao Des. Federal Francisco de Assis Betti (afastado pelo STJ)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70</text:p>
          </table:table-cell>
          <table:table-cell table:style-name="ce3" office:value-type="float" office:value="201848">
            <text:p>20184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ALMAS - TO</text:p>
          </table:table-cell>
          <table:table-cell table:style-name="ce2" table:number-columns-repeated="2"/>
          <table:table-cell table:style-name="ce3" office:value-type="float" office:value="1233.9">
            <text:p>1233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ção do Desembargador Federal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71</text:p>
          </table:table-cell>
          <table:table-cell table:style-name="ce3" office:value-type="float" office:value="201849">
            <text:p>201849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8">
            <text:p>18/2/2018</text:p>
          </table:table-cell>
          <table:table-cell table:style-name="ce4" office:value-type="date" office:date-value="2018-02-20">
            <text:p>20/2/2018</text:p>
          </table:table-cell>
          <table:table-cell table:style-name="ce3" office:value-type="float" office:value="302.9">
            <text:p>30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/MG no dia 19.02.2018. Solicitado apenas o trecho de BH/BSB, com bagagem além da bagagem de mão. A Desembargadora necessita conferir as pautas da sessão no dia anterior à realização da mesma. A Des.Fed. solicita transporte de cadeira de rodas e espaço conforto, tendo em vista cirurgias realizadas que dificultam suas locomoção em longas distânc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LINCOLN RODRIGUES DE FARI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73</text:p>
          </table:table-cell>
          <table:table-cell table:style-name="ce3" office:value-type="float" office:value="201850">
            <text:p>201850</text:p>
          </table:table-cell>
          <table:table-cell table:style-name="ce2" office:value-type="string">
            <text:p>UBERLANDIA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2-19">
            <text:p>19/2/2018</text:p>
          </table:table-cell>
          <table:table-cell table:style-name="ce4" office:value-type="date" office:date-value="2018-02-21">
            <text:p>21/2/2018</text:p>
          </table:table-cell>
          <table:table-cell table:style-name="ce3" office:value-type="float" office:value="1332.78">
            <text:p>1332,7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Magistrado convocado para substituir o desembargador federal JIRAIR ARAM MEGUERIAN, em virtude de fé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2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fev2018" style:display-name="PageStyle_1fev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24:51.63</dc:date>
    <meta:document-statistic meta:table-count="1" meta:cell-count="405" meta:object-count="0"/>
    <meta:generator>OpenOffice/4.1.7$Win32 OpenOffice.org_project/417m1$Build-9800</meta:generator>
  </office:meta>
</office:document-meta>
</file>